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5eced"/>
    </style:style>
    <style:style style:name="P8" style:family="paragraph" style:parent-style-name="Encabezado_20_y_20_firmas_20_dictamen" style:master-page-name="PÁGINA_20_OFICIAL">
      <style:paragraph-properties style:page-number="auto"/>
    </style:style>
    <style:style style:name="P9" style:family="paragraph" style:parent-style-name="DICTAMEN">
      <style:text-properties fo:font-weight="bold" officeooo:rsid="0080e2bc" officeooo:paragraph-rsid="0080e2bc" style:font-weight-asian="bold" style:font-weight-complex="bold"/>
    </style:style>
    <style:style style:name="P10" style:family="paragraph" style:parent-style-name="INCISOS">
      <style:text-properties officeooo:paragraph-rsid="0075ece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59ad5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75eced"/>
    </style:style>
    <style:style style:name="T7" style:family="text">
      <style:text-properties officeooo:rsid="0078f8b4"/>
    </style:style>
    <style:style style:name="T8" style:family="text">
      <style:text-properties officeooo:rsid="007ab6da"/>
    </style:style>
    <style:style style:name="T9" style:family="text">
      <style:text-properties officeooo:rsid="007e21cd"/>
    </style:style>
    <style:style style:name="T10" style:family="text">
      <style:text-properties officeooo:rsid="007ea3b7"/>
    </style:style>
    <style:style style:name="T11" style:family="text">
      <style:text-properties officeooo:rsid="00801394"/>
    </style:style>
    <style:style style:name="T12" style:family="text">
      <style:text-properties officeooo:rsid="00806f31"/>
    </style:style>
    <style:style style:name="T13" style:family="text">
      <style:text-properties officeooo:rsid="0080e2b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La Comisión de <text:span text:style-name="T6">Obras y Servicios Públicos</text:span> ha considerado el proyecto de <text:span text:style-name="T6">Comunicación</text:span> <text:span text:style-name="ARTÍCULO"><text:span text:style-name="T6">52059 CD UCR - E</text:span></text:span><text:span text:style-name="ARTÍCULO"><text:span text:style-name="T8">volución</text:span></text:span>, del diputado <text:span text:style-name="T6">Cándido</text:span>, por el cual se solicita disponga informar en relación con el <text:span text:style-name="T6">Expte</text:span>. <text:span text:style-name="T6">N</text:span>° 01903-0006263-8 de <text:span text:style-name="T8">r</text:span>eprogramación de obra de construcción <text:span text:style-name="T6">J</text:span>ardín de infantes <text:span text:style-name="T8">p</text:span>ospandemia en la ciudad de <text:span text:style-name="T6">V</text:span>illa <text:span text:style-name="T6">C</text:span>onstitución, departamento <text:span text:style-name="T6">C</text:span>onstitución; y, por las razones expuestas en los fundamentos y las que podrá dar el miembro informante, esta Comisión aconseja la aprobación del siguiente texto con modificaciones:</text:p>
      <text:p text:style-name="P7"/>
      <text:p text:style-name="P7"><text:s text:c="31"/><text:span text:style-name="T5">PROYECTO DE COMUNICACIÓN</text:span></text:p>
      <text:p text:style-name="P7"/>
      <text:p text:style-name="TEXTO">La Cámara de Diputados de la Provincia vería con agrado que el Poder Ejecutivo, por intermedio del organismo que corresponda, informe en relación con <text:span text:style-name="T6">el </text:span><text:span text:style-name="T9">E</text:span><text:span text:style-name="T6">xpediente Nº 01903-0006263-8 de </text:span><text:span text:style-name="T7">r</text:span><text:span text:style-name="T6">eprogramación de la obra de construcción </text:span><text:span text:style-name="T8">J</text:span><text:span text:style-name="T6">ardín de infantes pospandemia </text:span>en la ciudad d<text:span text:style-name="T6">e Villa Constitución</text:span>, departamento <text:span text:style-name="T6">Constitución</text:span>:</text:p>
      <text:list xml:id="list516989172" text:style-name="INCISOS">
        <text:list-item>
          <text:h text:style-name="INCISOS" text:outline-level="1"><text:span text:style-name="T6">porcentaje de avance de las obras</text:span>;</text:h>
        </text:list-item>
        <text:list-item>
          <text:h text:style-name="P10" text:outline-level="1"><text:span text:style-name="T6">si existen redeterminaciones de precios, </text:span><text:span text:style-name="T10">en su caso</text:span><text:span text:style-name="T6"> a cuánto elevan el </text:span><text:span text:style-name="T13">presupuesto</text:span><text:span text:style-name="T6"> final de la obra</text:span>;</text:h>
        </text:list-item>
        <text:list-item>
          <text:h text:style-name="P10" text:outline-level="1"><text:span text:style-name="T6">si hubo ampliación de los plazos de obra;</text:span> <text:span text:style-name="T4">y,</text:span></text:h>
        </text:list-item>
        <text:list-item>
          <text:h text:style-name="INCISOS" text:outline-level="1"><text:span text:style-name="T11">d</text:span><text:span text:style-name="T6">etermine</text:span><text:span text:style-name="T10"> la fecha de finalización de la obra en virtud de la reprogramación.</text:span></text:h>
        </text:list-item>
      </text:list>
      <text:p text:style-name="TEXTO"/>
      <text:p text:style-name="Encabezado_20_y_20_firmas_20_dictamen">Sala de la Comisión, <text:span text:style-name="T12">4 de Octubre de 2023</text:span></text:p>
      <text:p text:style-name="P9">García – Bellatti – Bravo – Senn – Basile – Giustiniani – Martínez </text:p>
      <text:p text:style-name="Encabezado_20_y_20_firmas_20_dictamen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4T11:42:52.077174283</meta:creation-date>
    <meta:editing-duration>PT32M20S</meta:editing-duration>
    <meta:editing-cycles>12</meta:editing-cycles>
    <meta:generator>LibreOffice/7.3.2.2$Linux_X86_64 LibreOffice_project/30$Build-2</meta:generator>
    <dc:date>2023-10-06T11:15:21.798304171</dc:date>
    <meta:print-date>2023-09-08T07:35:30.802003960</meta:print-date>
    <meta:document-statistic meta:table-count="0" meta:image-count="1" meta:object-count="0" meta:page-count="1" meta:paragraph-count="16" meta:word-count="252" meta:character-count="1670" meta:non-whitespace-character-count="1398"/>
  </office:meta>
</office:document-meta>
</file>